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Footnote">
      <style:paragraph-properties fo:text-align="justify" style:justify-single-word="false"/>
      <style:text-properties fo:font-size="8pt" fo:language="ro" fo:country="RO" fo:font-style="italic" style:font-size-asian="8pt" style:font-style-asian="italic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pt" officeooo:paragraph-rsid="000b4eb4" style:font-size-asian="3pt" style:font-size-complex="3pt"/>
    </style:style>
    <style:style style:name="P4" style:family="paragraph" style:parent-style-name="Standard">
      <style:text-properties style:font-name="Times New Roman" fo:font-size="3pt" fo:language="ro" fo:country="RO" fo:font-weight="bold" officeooo:paragraph-rsid="000b4eb4" style:font-size-asian="3pt" style:font-weight-asian="bold" style:font-size-complex="3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5pt" officeooo:paragraph-rsid="000b4eb4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language="ro" fo:country="RO" fo:font-weight="bold" officeooo:paragraph-rsid="000b4eb4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paragraph-rsid="000b4eb4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" fo:font-size="13pt" officeooo:paragraph-rsid="000b4eb4" style:font-size-asian="13pt" style:font-size-complex="13pt"/>
    </style:style>
    <style:style style:name="P9" style:family="paragraph" style:parent-style-name="Standard">
      <style:paragraph-properties fo:margin-left="0cm" fo:margin-right="0cm" fo:text-indent="1.249cm" style:auto-text-indent="false" style:text-autospace="none"/>
      <style:text-properties style:font-name="Times New Roman" officeooo:paragraph-rsid="000b4eb4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b4eb4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language="en" fo:country="US" fo:font-weight="normal" officeooo:paragraph-rsid="000b4eb4" style:font-size-asian="13pt" style:font-weight-asian="normal" style:font-name-complex="Times New Roman" style:font-size-complex="13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language="en" fo:country="US" officeooo:paragraph-rsid="000b4eb4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language="ro" fo:country="RO" officeooo:paragraph-rsid="000b4eb4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3pt" officeooo:paragraph-rsid="000b4eb4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7pt" officeooo:paragraph-rsid="000b4eb4" style:font-size-asian="7pt" style:font-size-complex="7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3pt" officeooo:paragraph-rsid="000b4eb4" style:font-size-asian="3pt" style:font-size-complex="3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officeooo:paragraph-rsid="000b4eb4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Times New Roman" officeooo:paragraph-rsid="000b4eb4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language="ro" fo:country="RO" fo:font-weight="bold" style:font-size-asian="13pt" style:font-weight-asian="bold" style:font-size-complex="13pt"/>
    </style:style>
    <style:style style:name="T4" style:family="text">
      <style:text-properties fo:font-size="13pt" fo:language="ro" fo:country="RO" style:font-size-asian="13pt" style:font-size-complex="13pt"/>
    </style:style>
    <style:style style:name="T5" style:family="text">
      <style:text-properties fo:font-size="13pt" fo:language="en" fo:country="US" fo:font-weight="normal" style:font-size-asian="13pt" style:font-weight-asian="normal" style:font-name-complex="Times New Roman" style:font-size-complex="13pt" style:font-weight-complex="normal"/>
    </style:style>
    <style:style style:name="T6" style:family="text">
      <style:text-properties fo:font-size="13pt" fo:language="en" fo:country="US" style:font-size-asian="13pt" style:font-name-complex="Times New Roman" style:font-size-complex="13pt"/>
    </style:style>
    <style:style style:name="T7" style:family="text">
      <style:text-properties fo:font-size="3pt" fo:language="en" fo:country="US" fo:font-weight="normal" style:font-name-asian="Times New Roman" style:font-size-asian="3pt" style:font-weight-asian="normal" style:font-name-complex="Times New Roman" style:font-size-complex="3pt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use-window-font-color="true" fo:font-size="13pt" fo:language="en" fo:country="US" fo:font-weight="bold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/>
    </style:style>
    <style:style style:name="T10" style:family="text">
      <style:text-properties style:use-window-font-color="true" fo:font-size="13pt" fo:language="en" fo:country="US" style:text-underline-style="none" style:font-size-asian="13pt" style:font-name-complex="Times New Roman" style:font-size-complex="13pt"/>
    </style:style>
    <style:style style:name="T11" style:family="text">
      <style:text-properties style:use-window-font-color="true" fo:font-size="13pt" fo:language="ro" fo:country="RO" fo:font-weight="bold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/>
    </style:style>
    <style:style style:name="T12" style:family="text">
      <style:text-properties style:use-window-font-color="true" style:font-name="Times New Roman" fo:font-size="13pt" fo:language="en" fo:country="US" style:text-underline-style="none" style:font-size-asian="13pt" style:font-name-complex="Times New Roman" style:font-size-complex="13pt"/>
    </style:style>
    <style:style style:name="T13" style:family="text">
      <style:text-properties fo:font-size="9pt" fo:language="ro" fo:country="RO" style:font-size-asian="9pt" style:font-size-complex="9pt"/>
    </style:style>
    <style:style style:name="T14" style:family="text">
      <style:text-properties fo:font-size="9pt" fo:language="ro" fo:country="RO" fo:font-style="normal" style:font-size-asian="9pt" style:font-style-asian="normal" style:font-size-complex="9pt" style:font-style-complex="normal"/>
    </style:style>
    <style:style style:name="T15" style:family="text">
      <style:text-properties style:font-name="Liberation Serif1" style:font-name-complex="Liberation Serif1"/>
    </style:style>
    <style:style style:name="T16" style:family="text">
      <style:text-properties fo:language="ro" fo:country="RO"/>
    </style:style>
    <style:style style:name="T17" style:family="text">
      <style:text-properties fo:font-variant="normal" fo:text-transform="none" fo:color="#000000" fo:font-size="13pt" fo:letter-spacing="normal" fo:language="en" fo:country="US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fo:font-variant="normal" fo:text-transform="none" fo:color="#000000" fo:font-size="13pt" fo:letter-spacing="normal" fo:language="en" fo:country="US" fo:font-style="normal" style:text-underline-style="none" fo:font-weight="normal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0" style:family="text">
      <style:text-properties fo:color="#000000" fo:font-size="13pt" fo:language="ro" fo:country="RO" style:font-size-asian="13pt" style:font-size-complex="13pt"/>
    </style:style>
    <style:style style:name="T21" style:family="text">
      <style:text-properties fo:color="#000000" fo:font-size="13pt" fo:language="ro" fo:country="RO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color="#000000" fo:font-size="13pt" fo:language="ro" fo:country="RO" fo:font-style="normal" fo:font-weight="normal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3" style:family="text">
      <style:text-properties fo:color="#000000" fo:font-size="13pt" fo:language="en" fo:country="US" fo:font-weight="normal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24" style:family="text">
      <style:text-properties fo:color="#000000" fo:font-size="13pt" fo:language="en" fo:country="US" fo:font-weight="normal" style:font-size-asian="13pt" style:font-weight-asian="normal" style:font-name-complex="Times New Roman" style:font-size-complex="13pt" style:font-weight-complex="normal"/>
    </style:style>
    <style:style style:name="T25" style:family="text">
      <style:text-properties fo:color="#000000" style:font-name="Times New Roman" fo:font-size="13pt" fo:language="en" fo:country="US" fo:font-weight="normal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26" style:family="text">
      <style:text-properties fo:color="#000000" style:font-name="Times New Roman" fo:font-size="13pt" fo:language="en" fo:country="US" fo:font-weight="normal" style:font-size-asian="13pt" style:font-weight-asian="normal" style:font-name-complex="Times New Roman" style:font-size-complex="13pt" style:font-weight-complex="normal"/>
    </style:style>
    <style:style style:name="T27" style:family="text">
      <style:text-properties style:font-name="Times New Roman" fo:font-size="13pt" fo:language="en" fo:country="US" fo:font-weight="normal" style:font-size-asian="13pt" style:font-weight-asian="normal" style:font-name-complex="Times New Roman" style:font-size-complex="13pt" style:font-weight-complex="normal"/>
    </style:style>
    <style:style style:name="T28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29" style:family="text">
      <style:text-properties style:font-name="Times New Roman" fo:font-size="13pt" style:font-size-asian="13pt" style:font-size-complex="13pt"/>
    </style:style>
    <style:style style:name="T30" style:family="text">
      <style:text-properties style:font-name="Times New Roman" fo:font-size="3pt" fo:language="en" fo:country="US" fo:font-weight="normal" style:font-name-asian="Times New Roman" style:font-size-asian="3pt" style:font-weight-asian="normal" style:font-name-complex="Times New Roman" style:font-size-complex="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/></text:span></text:p>
      <text:p text:style-name="P3"><text:s text:c="86"/></text:p>
      <text:p text:style-name="P5"/>
      <text:p text:style-name="P6">CERERE DE ACORDARE A FACILITĂŢILOR FISCALE </text:p>
      <text:p text:style-name="P7"><text:span text:style-name="T3">PREVĂZUTE LA ART. </text:span><text:span text:style-name="T11">15</text:span><text:span text:style-name="T3"> DIN O.U.G. NR. </text:span><text:span text:style-name="T11">181</text:span><text:span text:style-name="T3">/2020 <text:s/></text:span></text:p>
      <text:p text:style-name="P4"/>
      <text:p text:style-name="P4"/>
      <text:p text:style-name="P4"/>
      <text:p text:style-name="P10"><text:span text:style-name="T29">Subsemnatul(a).................................................................CNP………………………, cu domiciliul în România, judeţul ............................................, <text:s/>municipiul/oraşul/comuna....................................., satul/sectorul ………..................................,<text:line-break/>str. ...................................................................., nr. .........., bl. .........., sc. ......., et. ......, ap ........, identificat prin B.I./C.I./C.I.P./Paşaport seria ...... nr. .............., tel./fax ..................................,<text:line-break/>e-mail ……………………….</text:span><text:span text:style-name="Footnote_20_Symbol"><text:span text:style-name="T29"><text:note text:id="ftn1" text:note-class="footnote"><text:note-citation text:label="1">1</text:note-citation><text:note-body><text:p text:style-name="P1"><text:span text:style-name="Footnote_20_Symbol"><text:span text:style-name="T13">)</text:span></text:span><text:span text:style-name="T13"> Se completează în cazul persoanelor fizice;</text:span></text:p></text:note-body></text:note></text:span></text:span><text:span text:style-name="Footnote_20_Symbol"><text:span text:style-name="T29">)</text:span></text:span></text:p>
      <text:p text:style-name="P15"/>
      <text:p text:style-name="P10"><text:span text:style-name="T29">Subscrisa............................................................, C.I.F.</text:span><text:span text:style-name="Footnote_20_Symbol"><text:span text:style-name="T29"><text:note text:id="ftn2" text:note-class="footnote"><text:note-citation text:label="*">*</text:note-citation><text:note-body><text:p text:style-name="P1"><text:span text:style-name="Footnote_20_Symbol"><text:span text:style-name="T13">)</text:span></text:span><text:span text:style-name="T13"> Se va completa: codul de identificare fiscală (codul de identificare fiscală, codul de înregistrare fiscală sau codul unic de înregistrare, după caz); numărul de înregistrare la instanţa judecătorească, etc.</text:span></text:p></text:note-body></text:note></text:span></text:span><text:span text:style-name="Footnote_20_Symbol"><text:span text:style-name="T29">)</text:span></text:span><text:span text:style-name="T29"> ..................................., cu sediul în România, judeţul ............................................, <text:s/>municipiul/oraşul/comuna......................................, satul/sectorul .................................., <text:line-break/>str. ......................................................................, nr. ........, bl. .........., sc. ......., et. ......, ap ........, tel./fax .................................., e-mail ...................................................................... reprezentată prin..............................................................................................… în calitate de proprietar/coproprietar/mandatar/acţionar unic/asociat/ administrator/împuternicit,</text:span><text:span text:style-name="Footnote_20_Symbol"><text:span text:style-name="T29"><text:note text:id="ftn3" text:note-class="footnote"><text:note-citation text:label="2">2</text:note-citation><text:note-body><text:p text:style-name="P1"><text:span text:style-name="Footnote_20_Symbol"><text:span text:style-name="T13">)</text:span></text:span><text:span text:style-name="T13"> </text:span><text:span text:style-name="T14">Se completează în cazul persoanelor juridice.</text:span></text:p><text:p text:style-name="P2"/><text:p text:style-name="P2"/></text:note-body></text:note></text:span></text:span><text:span text:style-name="Footnote_20_Symbol"><text:span text:style-name="T29">)</text:span></text:span><text:span text:style-name="T29"> </text:span></text:p>
      <text:p text:style-name="P16"/>
      <text:p text:style-name="P13">în conformitate cu prevederile:</text:p>
      <text:p text:style-name="P17"><text:span text:style-name="T4">- </text:span><text:span text:style-name="T17">Ordonanţei de Urgenţă a Guvernului nr. </text:span><text:span text:style-name="T18">181</text:span><text:span text:style-name="T17">/22.10.2020 privind unele măsuri<text:line-break/>fiscal-bugetare, pentru modificarea şi completarea unor acte normative, precum şi pentru prorogarea unor termene, </text:span></text:p>
      <text:p text:style-name="P17"><text:span text:style-name="T4">- </text:span><text:span text:style-name="T20">Hotărârii Consiliului Local al Municipiului Tulcea nr. ___/2020 privind </text:span><text:span text:style-name="T21">instituirea unor măsuri fiscale în baza Ordonanţei de Urgenţă a Guvernului nr. </text:span><text:span text:style-name="T22">181</text:span><text:span text:style-name="T21">/2020 constând în acordarea unor facilităţi </text:span><text:span text:style-name="T22">la plata impozitului pe clădiri sau a taxei pe clădiri </text:span><text:span text:style-name="T21">pentru contribuabilii din municipiul Tulcea</text:span><text:span text:style-name="T20">,</text:span></text:p>
      <text:p text:style-name="P13">solicit:</text:p>
      <text:p text:style-name="P17"><text:span text:style-name="T1">a) </text:span><text:span text:style-name="T5">reducerea impozitului anual pe clădiri cu o cotă de </text:span><text:span text:style-name="T23">15</text:span><text:span text:style-name="T24">%</text:span><text:span text:style-name="T5">, pentru clădirile nerezidenţiale situate în municipiul Tulcea, astfel:</text:span></text:p>
      <text:p text:style-name="P11">- <text:s/>str. ………………………………………, nr.………., bl. ……….., sc. ……, ap. …..,</text:p>
      <text:p text:style-name="P11">- <text:s/>str. ………………………………………, nr.………., bl. ……….., sc. ……, ap. …..,</text:p>
      <text:p text:style-name="P17"><text:span text:style-name="T1">b) </text:span><text:span text:style-name="T10">scutirea de la plata taxei pe cl</text:span><text:span text:style-name="T6">ădiri, </text:span><text:span text:style-name="T5">pentru clădirile nerezidenţiale situate în municipiul Tulcea, astfel:</text:span></text:p>
      <text:p text:style-name="P11">- str. ………………………………………, nr.………., bl. ……….., sc. ……, ap. …..,</text:p>
      <text:p text:style-name="P11">- str. ………………………………………, nr.………., bl. ……….., sc. ……, ap. …..,</text:p>
      <text:p text:style-name="P11">Valoarea impozabilă a clădirii/clădirilor pentru care se solicită reducerea/scutirea …………………………………………………………………………………………………..</text:p>
      <text:p text:style-name="P17"><text:span text:style-name="T7"><text:s text:c="2"/></text:span><text:span text:style-name="T1">Declar pe propria răspundere că, la data prezentei, nu am modificări ale materiei impozabile faţă de ultima declaraţie fiscală depusă.</text:span></text:p>
      <text:p text:style-name="P8">Alte precizări: …………………………………………………………………………...</text:p>
      <text:p text:style-name="P14">Anexez prezentei cereri:</text:p>
      <text:p text:style-name="P17"><text:span text:style-name="T1">a) </text:span><text:span text:style-name="T6">declaraţia pe propria răspundere;</text:span></text:p>
      <text:p text:style-name="P17"><text:span text:style-name="T6">b) </text:span><text:span text:style-name="T5">certificatul pentru situaţii de urgenţă emis de Ministerul Economiei, Energiei şi Mediului de Afaceri prin care se certifică întreruperea parţială a activităţii economice.</text:span></text:p>
      <text:p text:style-name="P12">c) alte înscrisuri relevante în vederea acordării facilităţilor fiscale.</text:p>
      <text:p text:style-name="P12"/>
      <text:p text:style-name="P16"/>
      <text:p text:style-name="P9"><text:span text:style-name="T1"><text:s text:c="5"/>Data ,<text:tab/><text:tab/><text:tab/><text:tab/><text:tab/><text:tab/><text:tab/><text:tab/> <text:s text:c="2"/>Semnătura,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6T14:06:57.255000000</meta:creation-date>
    <dc:date>2020-11-26T14:09:34.590000000</dc:date>
    <meta:editing-duration>PT2M36S</meta:editing-duration>
    <meta:editing-cycles>3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27" meta:word-count="352" meta:character-count="3502" meta:non-whitespace-character-count="3060"/>
  </office:meta>
</office:document-meta>
</file>